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04испр</text:p>
          </table:table-cell>
          <table:table-cell table:number-columns-repeated="4" table:style-name="ce10"/>
          <table:table-cell office:value-type="string" table:style-name="ce12">
            <text:p>20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3009:29408</text:p>
          </table:table-cell>
          <table:covered-table-cell/>
          <table:table-cell office:value-type="float" office:value="22999472.59" table:style-name="ce20">
            <text:p>22999472,59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6">
            <text:p>08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203009:29409</text:p>
          </table:table-cell>
          <table:covered-table-cell/>
          <table:table-cell office:value-type="float" office:value="419923.43" table:style-name="ce22">
            <text:p>419923,43</text:p>
          </table:table-cell>
          <table:table-cell office:value-type="string" table:number-columns-spanned="2" table:number-rows-spanned="1" table:style-name="ce2">
            <text:p>17.07.2025</text:p>
          </table:table-cell>
          <table:covered-table-cell/>
          <table:table-cell office:value-type="string" table:style-name="ce17">
            <text:p>0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10BC5E158B56B6D95765EDB0DBB886EAD9852D2056BE3D62B5EE6A26AEADD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20T12:24:10Z</meta:creation-date>
    <dc:date>2025-08-20T12:24:10Z</dc:date>
  </office:meta>
</office:document-meta>
</file>